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368in"/>
      <style:text-properties style:font-name="Times New Roman" style:font-name-asian="標楷體" style:font-name-complex="Times New Roman" fo:font-size="20pt" style:font-size-asian="20pt" style:font-size-complex="18pt"/>
    </style:style>
    <style:style style:name="TableColumn3" style:family="table-column">
      <style:table-column-properties style:column-width="1.4458in"/>
    </style:style>
    <style:style style:name="TableColumn4" style:family="table-column">
      <style:table-column-properties style:column-width="0.684in"/>
    </style:style>
    <style:style style:name="TableColumn5" style:family="table-column">
      <style:table-column-properties style:column-width="1.7597in"/>
    </style:style>
    <style:style style:name="TableColumn6" style:family="table-column">
      <style:table-column-properties style:column-width="2.077in"/>
    </style:style>
    <style:style style:name="TableColumn7" style:family="table-column">
      <style:table-column-properties style:column-width="1.2944in"/>
    </style:style>
    <style:style style:name="Table2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break="normal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break="normal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break="normal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break="normal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6" style:family="table-row">
      <style:table-row-properties style:min-row-height="6.727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break="normal" fo:line-height="0.3194in">
        <style:tab-stops>
          <style:tab-stop style:type="left" style:position="1.299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line-break="normal" fo:line-height="0.3194in"/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1" style:family="paragraph">
      <style:paragraph-properties fo:margin-left="0.25in">
        <style:tab-stops/>
      </style:paragraph-properties>
    </style:style>
    <style:style style:name="T44" style:parent-style-name="超連結" style:family="text">
      <style:text-properties style:font-name="Times New Roman" style:font-name-asian="標楷體" style:font-name-complex="Times New Roman"/>
    </style:style>
    <style:style style:name="T45" style:parent-style-name="超連結" style:family="text">
      <style:text-properties style:font-name="Times New Roman" style:font-name-asian="標楷體" style:font-name-complex="Times New Roman"/>
    </style:style>
    <style:style style:name="T46" style:parent-style-name="超連結" style:family="text">
      <style:text-properties style:font-name="Times New Roman" style:font-name-asian="標楷體" style:font-name-complex="Times New Roman"/>
    </style:style>
    <style:style style:name="T47" style:parent-style-name="超連結" style:family="text">
      <style:text-properties style:font-name="Times New Roman" style:font-name-asian="標楷體" style:font-name-complex="Times New Roman"/>
    </style:style>
    <style:style style:name="T48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成功大學____年度職場體驗心得分享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境內/外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職場體驗(實習)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職場體驗(實習)期間</text:p>
          </table:table-cell>
          <table:covered-table-cell/>
          <table:table-cell table:style-name="TableCell34" table:number-columns-spanned="3">
            <text:p text:style-name="P35"><text:s text:c="3"/><text:s/>年<text:s/><text:s text:c="2"/>月<text:s/><text:s/><text:s/>日~ <text:s/>年<text:s/><text:s text:c="2"/>月<text:s/><text:s/><text:s/>日<text:s/>(<text:s/><text:s text:c="3"/>天)<text:s/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40">表格不足請自行延伸</text:p>
      <text:p text:style-name="P41">說明：</text:p>
      <text:list text:style-name="LFO1" text:continue-numbering="true">
        <text:list-item>
          <text:p text:style-name="P42">心得報告字數建議至少1,000字，如有照片請附上或置於文內。</text:p>
        </text:list-item>
        <text:list-item>
          <text:p text:style-name="P43"><text:a xlink:href="mailto:填寫後請email至z10410059@ncku.edu.tw" office:target-frame-name="_top" xlink:show="replace"><text:span text:style-name="T44">填寫後請</text:span><text:span text:style-name="T45">email</text:span><text:span text:style-name="T46">至</text:span><text:span text:style-name="T47">z</text:span><text:span text:style-name="T48">10410059@ncku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color="#660066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張茵婷</dc:creator>
    <meta:creation-date>2023-08-24T02:36:00Z</meta:creation-date>
    <dc:date>2023-08-24T02:36:00Z</dc:date>
    <meta:print-date>2016-12-12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