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20" style:family="table-column">
      <style:table-column-properties style:column-width="0.4798in" style:use-optimal-column-width="false"/>
    </style:style>
    <style:style style:name="TableColumn21" style:family="table-column">
      <style:table-column-properties style:column-width="0.5923in" style:use-optimal-column-width="false"/>
    </style:style>
    <style:style style:name="TableColumn22" style:family="table-column">
      <style:table-column-properties style:column-width="1.6868in" style:use-optimal-column-width="false"/>
    </style:style>
    <style:style style:name="TableColumn23" style:family="table-column">
      <style:table-column-properties style:column-width="0.377in" style:use-optimal-column-width="false"/>
    </style:style>
    <style:style style:name="TableColumn24" style:family="table-column">
      <style:table-column-properties style:column-width="0.4013in" style:use-optimal-column-width="false"/>
    </style:style>
    <style:style style:name="TableColumn25" style:family="table-column">
      <style:table-column-properties style:column-width="0.7819in" style:use-optimal-column-width="false"/>
    </style:style>
    <style:style style:name="TableColumn26" style:family="table-column">
      <style:table-column-properties style:column-width="0.0041in" style:use-optimal-column-width="false"/>
    </style:style>
    <style:style style:name="TableColumn27" style:family="table-column">
      <style:table-column-properties style:column-width="0.4861in" style:use-optimal-column-width="false"/>
    </style:style>
    <style:style style:name="TableColumn28" style:family="table-column">
      <style:table-column-properties style:column-width="0.2972in" style:use-optimal-column-width="false"/>
    </style:style>
    <style:style style:name="TableColumn29" style:family="table-column">
      <style:table-column-properties style:column-width="0.7729in" style:use-optimal-column-width="false"/>
    </style:style>
    <style:style style:name="TableColumn30" style:family="table-column">
      <style:table-column-properties style:column-width="0.0097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19" style:family="table">
      <style:table-properties style:width="6.677in" fo:margin-left="0in" table:align="left"/>
    </style:style>
    <style:style style:name="TableRow32" style:family="table-row">
      <style:table-row-properties style:min-row-height="0.3506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347in" fo:margin-bottom="0.0347in"/>
      <style:text-properties style:font-name="新細明體" style:font-size-complex="14pt"/>
    </style:style>
    <style:style style:name="TableRow37" style:family="table-row">
      <style:table-row-properties style:min-row-height="0.4062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347in" fo:margin-bottom="0.0347in"/>
      <style:text-properties style:font-name="標楷體" style:font-name-asian="標楷體" style:font-size-complex="14pt"/>
    </style:style>
    <style:style style:name="TableRow42" style:family="table-row">
      <style:table-row-properties style:min-row-height="0.4583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347in" fo:margin-bottom="0.0347in" fo:text-indent="0.3333in"/>
      <style:text-properties style:font-name="標楷體" style:font-name-asian="標楷體"/>
    </style:style>
    <style:style style:name="TableRow47" style:family="table-row">
      <style:table-row-properties style:min-row-height="0.3645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347in" fo:margin-bottom="0.0347in"/>
      <style:text-properties style:font-name="新細明體" style:font-size-complex="14pt"/>
    </style:style>
    <style:style style:name="TableRow52" style:family="table-row">
      <style:table-row-properties style:min-row-height="0.4159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347in" fo:margin-bottom="0.0347in"/>
      <style:text-properties style:font-name="標楷體" style:font-name-asian="標楷體" style:font-size-complex="14pt"/>
    </style:style>
    <style:style style:name="P57" style:parent-style-name="內文" style:family="paragraph">
      <style:paragraph-properties fo:text-align="center" fo:margin-top="0.0347in" fo:margin-bottom="0.0347in"/>
      <style:text-properties style:font-name="標楷體" style:font-name-asian="標楷體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 fo:margin-top="0.0347in" fo:margin-bottom="0.0347in"/>
      <style:text-properties style:font-name="標楷體" style:font-name-asian="標楷體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 fo:margin-top="0.0347in" fo:margin-bottom="0.0347in"/>
      <style:text-properties style:font-name="標楷體" style:font-name-asian="標楷體" style:font-size-complex="14pt"/>
    </style:style>
    <style:style style:name="TableRow62" style:family="table-row">
      <style:table-row-properties style:min-row-height="0.3131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fo:margin-top="0.0347in" fo:margin-bottom="0.0347in"/>
      <style:text-properties style:font-name="標楷體" style:font-name-asian="標楷體" style:font-size-complex="14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center" fo:margin-top="0.0347in" fo:margin-bottom="0.0347in"/>
      <style:text-properties style:font-name="標楷體" style:font-name-asian="標楷體" fo:font-size="11pt" style:font-size-asian="11pt" style:font-size-complex="12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 fo:margin-top="0.0347in" fo:margin-bottom="0.0347in"/>
      <style:text-properties style:font-name="標楷體" style:font-name-asian="標楷體" fo:font-size="11pt" style:font-size-asian="11pt" style:font-size-complex="12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 fo:margin-top="0.0347in" fo:margin-bottom="0.0347in"/>
      <style:text-properties style:font-name="標楷體" style:font-name-asian="標楷體" fo:font-size="11pt" style:font-size-asian="11pt" style:font-size-complex="12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 fo:margin-top="0.0347in" fo:margin-bottom="0.0347in"/>
      <style:text-properties style:font-name="標楷體" style:font-name-asian="標楷體" fo:font-size="11pt" style:font-size-asian="11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center" fo:margin-top="0.0347in" fo:margin-bottom="0.0347in"/>
      <style:text-properties style:font-name="標楷體" style:font-name-asian="標楷體" fo:font-size="11pt" style:font-size-asian="11pt" style:font-size-complex="12pt"/>
    </style:style>
    <style:style style:name="TableRow77" style:family="table-row">
      <style:table-row-properties style:min-row-height="0.2812in" style:use-optimal-row-height="false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text-properties style:font-name="標楷體" style:font-name-asian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0347in" fo:margin-bottom="0.0347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end" fo:margin-top="0.0347in" fo:margin-bottom="0.0347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end" fo:margin-top="0.0347in" fo:margin-bottom="0.0347in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end" fo:margin-top="0.0347in" fo:margin-bottom="0.0347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end" fo:margin-top="0.0347in" fo:margin-bottom="0.0347in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end" fo:margin-top="0.0347in" fo:margin-bottom="0.0347in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2812in" style:use-optimal-row-height="false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top="0.0347in" fo:margin-bottom="0.0347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end" fo:margin-top="0.0347in" fo:margin-bottom="0.0347in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end" fo:margin-top="0.0347in" fo:margin-bottom="0.0347in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end" fo:margin-top="0.0347in" fo:margin-bottom="0.0347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end" fo:margin-top="0.0347in" fo:margin-bottom="0.0347in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end" fo:margin-top="0.0347in" fo:margin-bottom="0.0347in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2812in" style:use-optimal-row-height="false"/>
    </style:style>
    <style:style style:name="P1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top="0.0347in" fo:margin-bottom="0.0347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end" fo:margin-top="0.0347in" fo:margin-bottom="0.0347in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end" fo:margin-top="0.0347in" fo:margin-bottom="0.0347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end" fo:margin-top="0.0347in" fo:margin-bottom="0.0347in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end" fo:margin-top="0.0347in" fo:margin-bottom="0.0347in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end" fo:margin-top="0.0347in" fo:margin-bottom="0.0347in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2812in" style:use-optimal-row-height="false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text-properties style:font-name="標楷體" style:font-name-asian="標楷體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0347in" fo:margin-bottom="0.0347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end" fo:margin-top="0.0347in" fo:margin-bottom="0.0347in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end" fo:margin-top="0.0347in" fo:margin-bottom="0.0347in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end" fo:margin-top="0.0347in" fo:margin-bottom="0.0347in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end" fo:margin-top="0.0347in" fo:margin-bottom="0.0347in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end" fo:margin-top="0.0347in" fo:margin-bottom="0.0347in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2812in" style:use-optimal-row-height="false"/>
    </style:style>
    <style:style style:name="P1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0347in" fo:margin-bottom="0.0347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end" fo:margin-top="0.0347in" fo:margin-bottom="0.0347in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end" fo:margin-top="0.0347in" fo:margin-bottom="0.0347in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end" fo:margin-top="0.0347in" fo:margin-bottom="0.0347in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end" fo:margin-top="0.0347in" fo:margin-bottom="0.0347in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end" fo:margin-top="0.0347in" fo:margin-bottom="0.0347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2812in" style:use-optimal-row-height="false"/>
    </style:style>
    <style:style style:name="P1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top="0.0347in" fo:margin-bottom="0.0347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end" fo:margin-top="0.0347in" fo:margin-bottom="0.0347in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end" fo:margin-top="0.0347in" fo:margin-bottom="0.0347in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end" fo:margin-top="0.0347in" fo:margin-bottom="0.0347in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end" fo:margin-top="0.0347in" fo:margin-bottom="0.0347in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end" fo:margin-top="0.0347in" fo:margin-bottom="0.0347in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min-row-height="0.4159in" style:use-optimal-row-height="false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text-properties style:font-name="標楷體" style:font-name-asian="標楷體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top="0.0347in" fo:margin-bottom="0.0347in"/>
      <style:text-properties style:font-name="標楷體" style:font-name-asian="標楷體" style:font-size-complex="14pt"/>
    </style:style>
    <style:style style:name="P205" style:parent-style-name="內文" style:family="paragraph">
      <style:paragraph-properties fo:margin-top="0.0347in" fo:margin-bottom="0.0347in"/>
      <style:text-properties style:font-name="標楷體" style:font-name-asian="標楷體" style:font-size-complex="14pt"/>
    </style:style>
    <style:style style:name="TableRow206" style:family="table-row">
      <style:table-row-properties style:min-row-height="0.4159in" style:use-optimal-row-height="false"/>
    </style:style>
    <style:style style:name="P2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top="0.0347in" fo:margin-bottom="0.0347in"/>
      <style:text-properties style:font-name="標楷體" style:font-name-asian="標楷體" style:font-size-complex="14pt"/>
    </style:style>
    <style:style style:name="TableRow211" style:family="table-row">
      <style:table-row-properties style:min-row-height="3.5923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347in" fo:margin-bottom="0.034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top="0.0347in" fo:margin-bottom="0.0347in"/>
      <style:text-properties style:font-name="標楷體" style:font-name-asian="標楷體" style:font-size-complex="14pt"/>
    </style:style>
    <style:style style:name="TableRow216" style:family="table-row">
      <style:table-row-properties style:min-row-height="2.9722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347in" fo:margin-bottom="0.0347in"/>
    </style:style>
    <style:style style:name="T219" style:parent-style-name="預設段落字型" style:family="text">
      <style:text-properties style:font-name="標楷體" style:font-name-asian="標楷體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top="0.0347in" fo:margin-bottom="0.0347in"/>
      <style:text-properties style:font-name="標楷體" style:font-name-asian="標楷體" style:font-size-complex="14pt"/>
    </style:style>
    <style:style style:name="TableRow222" style:family="table-row">
      <style:table-row-properties style:min-row-height="3.05in" style:use-optimal-row-height="false"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347in" fo:margin-bottom="0.034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top="0.0347in" fo:margin-bottom="0.0347in"/>
    </style:style>
    <style:style style:name="T227" style:parent-style-name="預設段落字型" style:family="text">
      <style:text-properties style:font-name="標楷體" style:font-name-asian="標楷體" style:font-size-complex="14pt"/>
    </style:style>
    <style:style style:name="T22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size-complex="14pt"/>
    </style:style>
    <style:style style:name="P232" style:parent-style-name="內文" style:family="paragraph">
      <style:paragraph-properties fo:text-align="justify" fo:margin-top="0.0347in" fo:margin-bottom="0.0347in"/>
      <style:text-properties style:font-name="標楷體" style:font-name-asian="標楷體" style:font-size-complex="14pt"/>
    </style:style>
    <style:style style:name="P233" style:parent-style-name="內文" style:family="paragraph">
      <style:paragraph-properties fo:text-align="justify" fo:margin-top="0.0347in" fo:margin-bottom="0.0347in"/>
      <style:text-properties style:font-name="標楷體" style:font-name-asian="標楷體" style:font-size-complex="14pt"/>
    </style:style>
    <style:style style:name="P234" style:parent-style-name="內文" style:family="paragraph">
      <style:paragraph-properties fo:text-align="center"/>
    </style:style>
    <style:style style:name="P235" style:parent-style-name="內文" style:family="paragraph">
      <style:paragraph-properties fo:break-before="page" fo:text-align="center"/>
    </style:style>
    <style:style style:name="T2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olumn239" style:family="table-column">
      <style:table-column-properties style:column-width="5.8798in"/>
    </style:style>
    <style:style style:name="Table238" style:family="table">
      <style:table-properties style:width="5.8798in" fo:margin-left="0in" table:align="center"/>
    </style:style>
    <style:style style:name="TableRow240" style:family="table-row">
      <style:table-row-properties style:min-row-height="3.8541in"/>
    </style:style>
    <style:style style:name="TableCell2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222in"/>
    </style:style>
    <style:style style:name="TableRow243" style:family="table-row">
      <style:table-row-properties style:min-row-height="0.3097in"/>
    </style:style>
    <style:style style:name="TableCell24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olumn248" style:family="table-column">
      <style:table-column-properties style:column-width="5.8798in"/>
    </style:style>
    <style:style style:name="Table247" style:family="table">
      <style:table-properties style:width="5.8798in" fo:margin-left="0in" table:align="center"/>
    </style:style>
    <style:style style:name="TableRow249" style:family="table-row">
      <style:table-row-properties style:min-row-height="3.6104in"/>
    </style:style>
    <style:style style:name="TableCell2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222in"/>
    </style:style>
    <style:style style:name="TableRow252" style:family="table-row">
      <style:table-row-properties style:min-row-height="0.3097in"/>
    </style:style>
    <style:style style:name="TableCell25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margin-top="0.0347in" fo:margin-bottom="0.0347in" style:line-height-at-least="0in" fo:margin-left="1.2868in" fo:text-indent="-0.8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break-before="page" fo:text-align="center"/>
    </style:style>
    <style:style style:name="T2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6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olumn264" style:family="table-column">
      <style:table-column-properties style:column-width="5.8798in"/>
    </style:style>
    <style:style style:name="Table263" style:family="table">
      <style:table-properties style:width="5.8798in" fo:margin-left="0in" table:align="center"/>
    </style:style>
    <style:style style:name="TableRow265" style:family="table-row">
      <style:table-row-properties style:min-row-height="3.8541in"/>
    </style:style>
    <style:style style:name="TableCell2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2222in"/>
    </style:style>
    <style:style style:name="T268" style:parent-style-name="預設段落字型" style:family="text">
      <style:text-properties style:font-name="標楷體" style:font-name-asian="標楷體" style:font-size-complex="14pt"/>
    </style:style>
    <style:style style:name="TableRow269" style:family="table-row">
      <style:table-row-properties style:min-row-height="0.3097in"/>
    </style:style>
    <style:style style:name="TableCell27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olumn274" style:family="table-column">
      <style:table-column-properties style:column-width="5.8798in"/>
    </style:style>
    <style:style style:name="Table273" style:family="table">
      <style:table-properties style:width="5.8798in" fo:margin-left="0in" table:align="center"/>
    </style:style>
    <style:style style:name="TableRow275" style:family="table-row">
      <style:table-row-properties style:min-row-height="3.6104in"/>
    </style:style>
    <style:style style:name="TableCell2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2222in"/>
    </style:style>
    <style:style style:name="TableRow278" style:family="table-row">
      <style:table-row-properties style:min-row-height="0.3097in"/>
    </style:style>
    <style:style style:name="TableCell27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margin-top="0.0347in" fo:margin-bottom="0.0347in" style:line-height-at-least="0in" fo:margin-left="1.2868in" fo:text-indent="-0.8333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國立成功大學職涯講座</text:span><text:span text:style-name="T14">x</text:span><text:span text:style-name="T15">學長姐分享</text:span><text:span text:style-name="T16">/</text:span><text:span text:style-name="T17">企業參訪活動</text:span><text:span text:style-name="T18">成果報告書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活動主題</text:p>
          </table:table-cell>
          <table:covered-table-cell/>
          <table:table-cell table:style-name="TableCell35" table:number-columns-spanned="10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主講人或<text:line-break/>參訪企業</text:p>
          </table:table-cell>
          <table:covered-table-cell/>
          <table:table-cell table:style-name="TableCell40" table:number-columns-spanned="10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活動日期</text:p>
          </table:table-cell>
          <table:covered-table-cell/>
          <table:table-cell table:style-name="TableCell45" table:number-columns-spanned="10">
            <text:p text:style-name="P46">____年____月____日 __時__分~__時__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活動地點</text:p>
          </table:table-cell>
          <table:covered-table-cell/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參加人數</text:p>
          </table:table-cell>
          <table:covered-table-cell/>
          <table:table-cell table:style-name="TableCell55" table:number-columns-spanned="2">
            <text:p text:style-name="P56">合計: <text:s text:c="2"/>人</text:p>
            <text:p text:style-name="P57">(原住民: <text:s text:c="2"/>人)</text:p>
          </table:table-cell>
          <table:covered-table-cell/>
          <table:table-cell table:style-name="TableCell58" table:number-columns-spanned="4">
            <text:p text:style-name="P59">男: <text:s text:c="2"/>人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女: <text:s text:c="2"/>人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9">
            <text:p text:style-name="P64">問卷回饋結果</text:p>
          </table:table-cell>
          <table:table-cell table:style-name="TableCell65" table:number-columns-spanned="2">
            <text:p text:style-name="P66">活動滿意度分析結果</text:p>
          </table:table-cell>
          <table:covered-table-cell/>
          <table:table-cell table:style-name="TableCell67" table:number-columns-spanned="2">
            <text:p text:style-name="P68">非常滿意</text:p>
          </table:table-cell>
          <table:covered-table-cell/>
          <table:table-cell table:style-name="TableCell69">
            <text:p text:style-name="P70">滿意</text:p>
          </table:table-cell>
          <table:table-cell table:style-name="TableCell71" table:number-columns-spanned="3">
            <text:p text:style-name="P72">尚可</text:p>
          </table:table-cell>
          <table:covered-table-cell/>
          <table:covered-table-cell/>
          <table:table-cell table:style-name="TableCell73">
            <text:p text:style-name="P74">不滿意</text:p>
          </table:table-cell>
          <table:table-cell table:style-name="TableCell75" table:number-columns-spanned="2">
            <text:p text:style-name="P76">非常不滿意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(一)活動內容</text:p>
          </table:table-cell>
          <table:table-cell table:style-name="TableCell81">
            <text:p text:style-name="P82">1.活動內容滿意度</text:p>
          </table:table-cell>
          <table:table-cell table:style-name="TableCell83" table:number-columns-spanned="2">
            <text:p text:style-name="P84"><text:span text:style-name="T85">%</text:span></text:p>
          </table:table-cell>
          <table:covered-table-cell/>
          <table:table-cell table:style-name="TableCell86" table:number-columns-spanned="2">
            <text:p text:style-name="P87"><text:span text:style-name="T88">%</text:span></text:p>
          </table:table-cell>
          <table:covered-table-cell/>
          <table:table-cell table:style-name="TableCell89" table:number-columns-spanned="2">
            <text:p text:style-name="P90"><text:span text:style-name="T91">%</text:span></text:p>
          </table:table-cell>
          <table:covered-table-cell/>
          <table:table-cell table:style-name="TableCell92" table:number-columns-spanned="2">
            <text:p text:style-name="P93"><text:span text:style-name="T94">%</text:span></text:p>
          </table:table-cell>
          <table:covered-table-cell/>
          <table:table-cell table:style-name="TableCell95">
            <text:p text:style-name="P96"><text:span text:style-name="T97">%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2.講者滿意度</text:p>
          </table:table-cell>
          <table:table-cell table:style-name="TableCell103" table:number-columns-spanned="2">
            <text:p text:style-name="P104"><text:span text:style-name="T105">%</text:span></text:p>
          </table:table-cell>
          <table:covered-table-cell/>
          <table:table-cell table:style-name="TableCell106" table:number-columns-spanned="2">
            <text:p text:style-name="P107"><text:span text:style-name="T108">%</text:span></text:p>
          </table:table-cell>
          <table:covered-table-cell/>
          <table:table-cell table:style-name="TableCell109" table:number-columns-spanned="2">
            <text:p text:style-name="P110"><text:span text:style-name="T111">%</text:span></text:p>
          </table:table-cell>
          <table:covered-table-cell/>
          <table:table-cell table:style-name="TableCell112" table:number-columns-spanned="2">
            <text:p text:style-name="P113"><text:span text:style-name="T114">%</text:span></text:p>
          </table:table-cell>
          <table:covered-table-cell/>
          <table:table-cell table:style-name="TableCell115">
            <text:p text:style-name="P116"><text:span text:style-name="T117">%</text:span>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3.本次活動的助益</text:p>
          </table:table-cell>
          <table:table-cell table:style-name="TableCell123" table:number-columns-spanned="2">
            <text:p text:style-name="P124"><text:span text:style-name="T125">%</text:span></text:p>
          </table:table-cell>
          <table:covered-table-cell/>
          <table:table-cell table:style-name="TableCell126" table:number-columns-spanned="2">
            <text:p text:style-name="P127"><text:span text:style-name="T128">%</text:span></text:p>
          </table:table-cell>
          <table:covered-table-cell/>
          <table:table-cell table:style-name="TableCell129" table:number-columns-spanned="2">
            <text:p text:style-name="P130"><text:span text:style-name="T131">%</text:span></text:p>
          </table:table-cell>
          <table:covered-table-cell/>
          <table:table-cell table:style-name="TableCell132" table:number-columns-spanned="2">
            <text:p text:style-name="P133"><text:span text:style-name="T134">%</text:span></text:p>
          </table:table-cell>
          <table:covered-table-cell/>
          <table:table-cell table:style-name="TableCell135">
            <text:p text:style-name="P136"><text:span text:style-name="T137">%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3">
            <text:p text:style-name="P141">(二)活動整體安排</text:p>
          </table:table-cell>
          <table:table-cell table:style-name="TableCell142">
            <text:p text:style-name="P143">1.活動內容的宣傳</text:p>
          </table:table-cell>
          <table:table-cell table:style-name="TableCell144" table:number-columns-spanned="2">
            <text:p text:style-name="P145"><text:span text:style-name="T146">%</text:span></text:p>
          </table:table-cell>
          <table:covered-table-cell/>
          <table:table-cell table:style-name="TableCell147" table:number-columns-spanned="2">
            <text:p text:style-name="P148"><text:span text:style-name="T149">%</text:span></text:p>
          </table:table-cell>
          <table:covered-table-cell/>
          <table:table-cell table:style-name="TableCell150" table:number-columns-spanned="2">
            <text:p text:style-name="P151"><text:span text:style-name="T152">%</text:span></text:p>
          </table:table-cell>
          <table:covered-table-cell/>
          <table:table-cell table:style-name="TableCell153" table:number-columns-spanned="2">
            <text:p text:style-name="P154"><text:span text:style-name="T155">%</text:span></text:p>
          </table:table-cell>
          <table:covered-table-cell/>
          <table:table-cell table:style-name="TableCell156">
            <text:p text:style-name="P157"><text:span text:style-name="T158">%</text:span>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2.活動時間的安排</text:p>
          </table:table-cell>
          <table:table-cell table:style-name="TableCell164" table:number-columns-spanned="2">
            <text:p text:style-name="P165"><text:span text:style-name="T166">%</text:span></text:p>
          </table:table-cell>
          <table:covered-table-cell/>
          <table:table-cell table:style-name="TableCell167" table:number-columns-spanned="2">
            <text:p text:style-name="P168"><text:span text:style-name="T169">%</text:span></text:p>
          </table:table-cell>
          <table:covered-table-cell/>
          <table:table-cell table:style-name="TableCell170" table:number-columns-spanned="2">
            <text:p text:style-name="P171"><text:span text:style-name="T172">%</text:span></text:p>
          </table:table-cell>
          <table:covered-table-cell/>
          <table:table-cell table:style-name="TableCell173" table:number-columns-spanned="2">
            <text:p text:style-name="P174"><text:span text:style-name="T175">%</text:span></text:p>
          </table:table-cell>
          <table:covered-table-cell/>
          <table:table-cell table:style-name="TableCell176">
            <text:p text:style-name="P177"><text:span text:style-name="T178">%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3.活動場地的安排</text:p>
          </table:table-cell>
          <table:table-cell table:style-name="TableCell184" table:number-columns-spanned="2">
            <text:p text:style-name="P185"><text:span text:style-name="T186">%</text:span></text:p>
          </table:table-cell>
          <table:covered-table-cell/>
          <table:table-cell table:style-name="TableCell187" table:number-columns-spanned="2">
            <text:p text:style-name="P188"><text:span text:style-name="T189">%</text:span></text:p>
          </table:table-cell>
          <table:covered-table-cell/>
          <table:table-cell table:style-name="TableCell190" table:number-columns-spanned="2">
            <text:p text:style-name="P191"><text:span text:style-name="T192">%</text:span></text:p>
          </table:table-cell>
          <table:covered-table-cell/>
          <table:table-cell table:style-name="TableCell193" table:number-columns-spanned="2">
            <text:p text:style-name="P194"><text:span text:style-name="T195">%</text:span></text:p>
          </table:table-cell>
          <table:covered-table-cell/>
          <table:table-cell table:style-name="TableCell196">
            <text:p text:style-name="P197"><text:span text:style-name="T198">%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rows-spanned="2">
            <text:p text:style-name="P202">(三)綜合回饋</text:p>
          </table:table-cell>
          <table:table-cell table:style-name="TableCell203" table:number-columns-spanned="10">
            <text:p text:style-name="P204">從何處獲知本活動訊息:系所公佈欄____%，海報____%，其他:____%</text:p>
            <text:p text:style-name="P205">其他: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columns-spanned="10">
            <text:p text:style-name="P210">對本活動的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活動紀錄</text:p>
          </table:table-cell>
          <table:covered-table-cell/>
          <table:table-cell table:style-name="TableCell214" table:number-columns-spanned="10">
            <text:p text:style-name="P215">(活動紀錄500字以上)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6">
          <table:table-cell table:style-name="TableCell217" table:number-columns-spanned="2">
            <text:p text:style-name="P218"><text:span text:style-name="T219">對學生職涯發展及其助益心得</text:span></text:p>
          </table:table-cell>
          <table:covered-table-cell/>
          <table:table-cell table:style-name="TableCell220" table:number-columns-spanned="10">
            <text:p text:style-name="P221">(對學生職涯發展及其助益心得200字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文宣資料</text:p>
          </table:table-cell>
          <table:covered-table-cell/>
          <table:table-cell table:style-name="TableCell225" table:number-columns-spanned="10">
            <text:p text:style-name="P226"><text:span text:style-name="T227">(可檢附</text:span><text:span text:style-name="T228">海報</text:span><text:span text:style-name="T229">或</text:span><text:span text:style-name="T230">網站公告</text:span><text:span text:style-name="T231">)</text:span></text:p>
            <text:p text:style-name="P232"/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ext:soft-page-break/>
      <text:p text:style-name="P235"><text:span text:style-name="T236"><draw:frame draw:style-name="a2" draw:name="圖片 5" text:anchor-type="as-char" svg:x="0in" svg:y="0in" svg:width="4.98333in" svg:height="0.125in" style:rel-width="scale" style:rel-height="scale"><draw:image xlink:href="media/image2.png" xlink:type="simple" xlink:show="embed" xlink:actuate="onLoad"/><svg:title/><svg:desc>線</svg:desc></draw:frame></text:span></text:p>
      <text:p text:style-name="P237">活動照片集錦</text:p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說明：</text:p>
          </table:table-cell>
        </table:table-row>
      </table:table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說明：</text:p>
          </table:table-cell>
        </table:table-row>
      </table:table>
      <text:p text:style-name="P255"><text:span text:style-name="T256">備註：請至少檢附</text:span><text:span text:style-name="T257">4張</text:span><text:span text:style-name="T258">照片。</text:span></text:p>
      <text:p text:style-name="P259"/>
      <text:soft-page-break/>
      <text:p text:style-name="P260"><text:span text:style-name="T261"><draw:frame draw:style-name="a3" draw:name="圖片 1" text:anchor-type="as-char" svg:x="0in" svg:y="0in" svg:width="4.98333in" svg:height="0.125in" style:rel-width="scale" style:rel-height="scale"><draw:image xlink:href="media/image2.png" xlink:type="simple" xlink:show="embed" xlink:actuate="onLoad"/><svg:title/><svg:desc>線</svg:desc></draw:frame></text:span></text:p>
      <text:p text:style-name="P262">活動照片集錦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<text:s/></text:span></text:p>
          </table:table-cell>
        </table:table-row>
        <table:table-row table:style-name="TableRow269">
          <table:table-cell table:style-name="TableCell270">
            <text:p text:style-name="P271">說明：</text:p>
          </table:table-cell>
        </table:table-row>
      </table:table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說明：</text:p>
          </table:table-cell>
        </table:table-row>
      </table:table>
      <text:p text:style-name="P281"><text:span text:style-name="T282">備註：請至少檢附</text:span><text:span text:style-name="T283">4張</text:span><text:span text:style-name="T284">照片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51in" fo:margin-left="0.5in" fo:margin-bottom="0.6888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end"/>
    </style:style>
    <style:style style:name="T3" style:parent-style-name="預設段落字型" style:family="text">
      <style:text-properties style:font-name="Cambria" fo:font-size="12pt" style:font-size-asian="12pt" style:font-size-complex="12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" style:parent-style-name="內文" style:family="paragraph">
      <style:paragraph-properties style:snap-to-layout-grid="false" style:line-height-at-least="0.1666in"/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P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Cambria" fo:font-size="12pt" style:font-size-asian="12pt" style:font-size-complex="12pt"/>
    </style:style>
    <style:style style:name="T11" style:parent-style-name="預設段落字型" style:family="text">
      <style:text-properties style:font-name="Cambria" fo:font-size="12pt" style:font-size-asian="12pt" style:font-size-complex="12pt"/>
    </style:style>
    <style:style style:name="P12" style:parent-style-name="頁首" style:family="paragraph">
      <style:paragraph-properties fo:text-align="end">
        <style:tab-stops>
          <style:tab-stop style:type="left" style:position="1.8333in"/>
          <style:tab-stop style:type="center" style:position="2.884in"/>
          <style:tab-stop style:type="right" style:position="5.768in"/>
          <style:tab-stop style:type="right" style:position="6.6395in"/>
        </style:tab-stops>
      </style:paragraph-properties>
    </style:style>
    <style:style style:family="graphic" style:name="a0" style:parent-style-name="Graphics">
      <style:graphic-properties fo:wrap-option="wrap" fo:border="0.04167in solid #f2f2f2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ragraph" style:vertical-rel="paragraph" style:shadow="0.01389in 0.02778in 0pc #243f6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文字方塊 3" text:anchor-type="paragraph" svg:x="0.10833in" svg:y="-0.30347in" svg:width="1.91667in" svg:height="0.49375in" style:rel-width="scale" style:rel-height="scale"><draw:text-box><text:p text:style-name="P4">生涯發展與就業輔導組</text:p><text:p text:style-name="P5"><text:span text:style-name="T6">Career Consultant</text:span><text:span text:style-name="T7"><text:s/></text:span><text:span text:style-name="T8">Division</text:span></text:p><text:p text:style-name="P9"/></draw:text-box><svg:title/><svg:desc/></draw:frame></text:span><text:span text:style-name="T10"><draw:frame draw:z-index="251660288" draw:style-name="a1" draw:name="圖片 4" text:anchor-type="paragraph" svg:x="7.00764in" svg:y="-0.02847in" svg:width="0.51042in" svg:height="0.51042in" style:rel-width="scale" style:rel-height="scale"><draw:image xlink:href="media/image1.jpeg" xlink:type="simple" xlink:show="embed" xlink:actuate="onLoad"/><svg:title/><svg:desc>描述: 成大校徽(紅)</svg:desc></draw:frame></text:span><text:span text:style-name="T11">國立成功大學</text:span></text:p>
        <text:p text:style-name="P12"><text:tab/><text:tab/><text:tab/>National Cheng Kung University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羅詩婷 Lo, Shih-Ting</dc:creator>
    <meta:creation-date>2024-01-05T02:15:00Z</meta:creation-date>
    <dc:date>2024-01-05T02:15:00Z</dc:date>
    <meta:template xlink:href="Normal.dotm" xlink:type="simple"/>
    <meta:editing-cycles>2</meta:editing-cycles>
    <meta:editing-duration>PT0S</meta:editing-duration>
    <meta:document-statistic meta:page-count="4" meta:paragraph-count="1" meta:word-count="89" meta:character-count="598" meta:row-count="4" meta:non-whitespace-character-count="510"/>
  </office:meta>
</office:document-meta>
</file>