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Nimbus Sans L" svg:font-family="&quot;Nimbus Sans L&quot;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EE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EE3F6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護照號碼</text:p>
          </table:table-cell>
          <table:table-cell office:value-type="string" table:style-name="ce2">
            <text:p>護照英文</text:p>
          </table:table-cell>
          <table:table-cell office:value-type="string" table:style-name="ce2">
            <text:p>出生年</text:p>
          </table:table-cell>
          <table:table-cell office:value-type="string" table:style-name="ce2">
            <text:p>出生月</text:p>
          </table:table-cell>
          <table:table-cell office:value-type="string" table:style-name="ce2">
            <text:p>出生日</text:p>
          </table:table-cell>
          <table:table-cell office:value-type="string" table:style-name="ce3">
            <text:p>身分證號</text:p>
          </table:table-cell>
          <table:table-cell office:value-type="string" table:style-name="ce2">
            <text:p>受益人關係</text:p>
          </table:table-cell>
          <table:table-cell office:value-type="string" table:style-name="ce2">
            <text:p>受益人姓名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style-name="ro1">
          <table:table-cell table:number-columns-repeated="10" table:style-name="ce4"/>
          <table:table-cell office:value-type="string" table:style-name="ce4">
            <text:p>法定繼承人</text:p>
          </table:table-cell>
          <table:table-cell office:value-type="string" table:style-name="ce4">
            <text:p>法定繼承人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0" table:style-name="ce3"/>
          <table:table-cell office:value-type="string" table:style-name="ce3">
            <text:p>法定繼承人</text:p>
          </table:table-cell>
          <table:table-cell office:value-type="string" table:style-name="ce3">
            <text:p>法定繼承人</text:p>
          </table:table-cell>
          <table:table-cell table:style-name="ce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Nimbus Sans L" svg:font-family="&quot;Nimbus Sans L&quot;"/>
    <style:font-face style:name="微軟正黑體" svg:font-family="微軟正黑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Nimbus Sans L" style:font-name-asian="Nimbus Sans L" style:font-name-complex="Nimbus Sans 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Win10</meta:initial-creator>
    <dc:creator>Win10</dc:creator>
    <meta:creation-date>2023-07-31T02:25:55Z</meta:creation-date>
    <dc:date>2023-08-24T02:36:50Z</dc:date>
  </office:meta>
</office:document-meta>
</file>