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22" style:family="table-column">
      <style:table-column-properties style:column-width="1.1743in" style:use-optimal-column-width="false"/>
    </style:style>
    <style:style style:name="TableColumn23" style:family="table-column">
      <style:table-column-properties style:column-width="0.5131in" style:use-optimal-column-width="false"/>
    </style:style>
    <style:style style:name="TableColumn24" style:family="table-column">
      <style:table-column-properties style:column-width="0.4645in" style:use-optimal-column-width="false"/>
    </style:style>
    <style:style style:name="TableColumn25" style:family="table-column">
      <style:table-column-properties style:column-width="1.2215in" style:use-optimal-column-width="false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7819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659in" style:use-optimal-column-width="false"/>
    </style:style>
    <style:style style:name="TableColumn30" style:family="table-column">
      <style:table-column-properties style:column-width="1.9291in" style:use-optimal-column-width="false"/>
    </style:style>
    <style:style style:name="Table21" style:family="table">
      <style:table-properties style:width="6.9888in" fo:margin-left="0.0951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3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min-row-height="0.39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1.38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95" style:family="table-row">
      <style:table-row-properties style:min-row-height="0.176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0486in" style:use-optimal-row-height="false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0.0486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1055in" style:use-optimal-row-height="false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0486in" style:use-optimal-row-height="false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74" style:family="table-row">
      <style:table-row-properties style:min-row-height="0.394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944in" style:use-optimal-row-height="false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3944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min-row-height="0.3944in" style:use-optimal-row-height="false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04" style:family="table-row">
      <style:table-row-properties style:min-row-height="0.3944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min-row-height="0.394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border-top="none" fo:border-left="0in solid #FFFFFF" fo:border-bottom="none" fo:border-right="none" fo:padding-top="0in" fo:padding-left="0.4305in" fo:padding-bottom="0in" fo:padding-right="0in" style:shadow="none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13">國立成功大學職涯講座</text:span><text:span text:style-name="T14">x</text:span><text:span text:style-name="T15">學長姐分享</text:span><text:span text:style-name="T16">/</text:span><text:span text:style-name="T17">企業參訪</text:span><text:span text:style-name="T18">申請</text:span><text:span text:style-name="T19">表</text:span><text:span text:style-name="T20"><text:s text:c="3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活動類別及申請系所</text:p>
          </table:table-cell>
          <table:table-cell table:style-name="TableCell34" table:number-columns-spanned="8">
            <text:p text:style-name="P35"><text:span text:style-name="T36"></text:span><text:span text:style-name="T37">演講</text:span><text:span text:style-name="T38"></text:span><text:span text:style-name="T39">座談/</text:span><text:span text:style-name="T40"></text:span><text:span text:style-name="T41">實體</text:span><text:span text:style-name="T42"></text:span><text:span text:style-name="T43">線上，合辦系所：</text:span><text:span text:style-name="T44"><text:s text:c="7"/></text:span><text:span text:style-name="T45"><text:s text:c="2"/></text:span><text:span text:style-name="T46"><text:s/></text:span><text:span text:style-name="T47">&amp;</text:span><text:span text:style-name="T48"><text:s text:c="5"/></text:span><text:span text:style-name="T49"><text:s text:c="2"/></text:span><text:span text:style-name="T5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8">
            <text:p text:style-name="P54"><text:span text:style-name="T55"></text:span><text:span text:style-name="T56">企業參訪，主辦系所：</text:span><text:span text:style-name="T57"><text:s text:c="9"/></text:span><text:span text:style-name="T58"><text:s text:c="3"/></text:span><text:span text:style-name="T5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日期</text:p>
          </table:table-cell>
          <table:table-cell table:style-name="TableCell63" table:number-columns-spanned="8">
            <text:p text:style-name="P64">_____年____月____日 <text:s text:c="2"/>00:00 ~ 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地點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題類別</text:p>
          </table:table-cell>
          <table:table-cell table:style-name="TableCell73" table:number-columns-spanned="8">
            <text:p text:style-name="P74"><text:span text:style-name="T75"></text:span><text:span text:style-name="T76">職涯歷程分享(留學與職涯經驗</text:span><text:span text:style-name="T77">)</text:span><text:span text:style-name="T78"><text:s/></text:span><text:span text:style-name="T79"></text:span><text:span text:style-name="T80">就業力培養</text:span><text:span text:style-name="T81"><text:s/></text:span><text:span text:style-name="T82"></text:span><text:span text:style-name="T83">生涯探索規劃</text:span><text:span text:style-name="T84"><text:s text:c="2"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內容/參訪行程</text:p>
          </table:table-cell>
          <table:table-cell table:style-name="TableCell89" table:number-columns-spanned="8">
            <text:p text:style-name="P90"><text:span text:style-name="T91">(</text:span><text:span text:style-name="T92">職涯講座請填寫講題和大綱/</text:span><text:span text:style-name="T93">企業參訪行程請務必包含產線參觀及學長姐職涯分享。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主講人/學長姐分享1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畢業系級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服務單位/產業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主講人/學長姐分享2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畢業系級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服務單位/產業別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帶隊教師</text:span><text:span text:style-name="T141"><text:line-break/></text:span><text:span text:style-name="T142">(職</text:span><text:span text:style-name="T143">涯講座免填</text:span><text:span text:style-name="T144">)</text:span>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2">
            <text:p text:style-name="P155">E-mail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活動聯絡人</text:p>
          </table:table-cell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預計人數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預期成效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活動承辦人簽章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帶隊教師</text:span><text:span text:style-name="T190">簽章</text:span><text:span text:style-name="T191">(職</text:span><text:span text:style-name="T192">涯講座免</text:span><text:span text:style-name="T193">簽</text:span><text:span text:style-name="T194">)</text:span></text:p>
          </table:table-cell>
          <table:covered-table-cell/>
          <table:covered-table-cell/>
          <table:table-cell table:style-name="TableCell195" table:number-columns-spanned="3">
            <text:p text:style-name="P196">單位主管簽章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審核狀態</text:span><text:span text:style-name="T208"><text:line-break/></text:span><text:span text:style-name="T209">(</text:span><text:span text:style-name="T210">由</text:span><text:span text:style-name="T211">生涯組填寫</text:span><text:span text:style-name="T212">)</text:span>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生涯組承辦人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生涯組主管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備註：</text:p>
      <text:p text:style-name="P225">1.請於活動前1個月提出申請，填妥本表經系主任簽核後，將本表送至光復校區雲平大樓西棟3樓生涯發展與就業輔導組。</text:p>
      <text:p text:style-name="P226"><text:span text:style-name="T227">2.</text:span><text:span text:style-name="T228">核銷時請檢附本文件</text:span><text:span text:style-name="T229">影本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1in" fo:margin-left="0.5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style:font-name="Cambria" fo:font-size="12pt" style:font-size-asian="12pt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Cambria" fo:font-size="12pt" style:font-size-asian="12pt" style:font-size-complex="12pt"/>
    </style:style>
    <style:style style:name="T11" style:parent-style-name="預設段落字型" style:family="text">
      <style:text-properties style:font-name="Cambria" fo:font-size="12pt" style:font-size-asian="12pt" style:font-size-complex="12pt"/>
    </style:style>
    <style:style style:name="P12" style:parent-style-name="頁首" style:family="paragraph">
      <style:paragraph-properties fo:text-align="end">
        <style:tab-stops>
          <style:tab-stop style:type="left" style:position="1.8333in"/>
          <style:tab-stop style:type="center" style:position="2.884in"/>
          <style:tab-stop style:type="right" style:position="5.768in"/>
          <style:tab-stop style:type="right" style:position="6.6395in"/>
        </style:tab-stops>
      </style:paragraph-properties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3" text:anchor-type="paragraph" svg:x="0.10833in" svg:y="-0.30347in" svg:width="1.91667in" svg:height="0.49375in" style:rel-width="scale" style:rel-height="scale"><draw:text-box><text:p text:style-name="P4">生涯發展與就業輔導組</text:p><text:p text:style-name="P5"><text:span text:style-name="T6">Career Consultant</text:span><text:span text:style-name="T7"><text:s/></text:span><text:span text:style-name="T8">Division</text:span></text:p><text:p text:style-name="P9"/></draw:text-box><svg:title/><svg:desc/></draw:frame></text:span><text:span text:style-name="T10"><draw:frame draw:z-index="251660288" draw:style-name="a1" draw:name="圖片 4" text:anchor-type="paragraph" svg:x="7.00764in" svg:y="-0.02847in" svg:width="0.51042in" svg:height="0.51042in" style:rel-width="scale" style:rel-height="scale"><draw:image xlink:href="media/image1.jpeg" xlink:type="simple" xlink:show="embed" xlink:actuate="onLoad"/><svg:title/><svg:desc>描述: 成大校徽(紅)</svg:desc></draw:frame></text:span><text:span text:style-name="T11">國立成功大學</text:span></text:p>
        <text:p text:style-name="P12"><text:tab/><text:tab/><text:tab/>National Cheng Kung Universi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張茵婷</dc:creator>
    <meta:creation-date>2023-08-24T02:35:00Z</meta:creation-date>
    <dc:date>2023-08-24T02:35:00Z</dc:date>
    <meta:print-date>2023-06-02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