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-top="none" fo:border-left="0in solid #FFFFFF" fo:border-bottom="none" fo:border-right="none" fo:padding-top="0in" fo:padding-left="0.4305in" fo:padding-bottom="0in" fo:padding-right="0in" style:shadow="non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30" style:family="table-column">
      <style:table-column-properties style:column-width="1.45in" style:use-optimal-column-width="false"/>
    </style:style>
    <style:style style:name="TableColumn31" style:family="table-column">
      <style:table-column-properties style:column-width="1.3166in" style:use-optimal-column-width="false"/>
    </style:style>
    <style:style style:name="TableColumn32" style:family="table-column">
      <style:table-column-properties style:column-width="1.6527in" style:use-optimal-column-width="false"/>
    </style:style>
    <style:style style:name="TableColumn33" style:family="table-column">
      <style:table-column-properties style:column-width="2.2388in" style:use-optimal-column-width="false"/>
    </style:style>
    <style:style style:name="Table29" style:family="table">
      <style:table-properties style:width="6.6583in" fo:margin-left="0in" table:align="left"/>
    </style:style>
    <style:style style:name="TableRow34" style:family="table-row">
      <style:table-row-properties style:min-row-height="0.3506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347in" fo:margin-bottom="0.0347in"/>
      <style:text-properties style:font-name="新細明體" style:font-size-complex="14pt"/>
    </style:style>
    <style:style style:name="TableRow39" style:family="table-row">
      <style:table-row-properties style:min-row-height="0.406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4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347in" fo:margin-bottom="0.0347in" fo:text-indent="0.3333in"/>
      <style:text-properties style:font-name="標楷體" style:font-name-asian="標楷體"/>
    </style:style>
    <style:style style:name="TableRow49" style:family="table-row">
      <style:table-row-properties style:min-row-height="0.3645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347in" fo:margin-bottom="0.0347in"/>
      <style:text-properties style:font-name="新細明體" style:font-size-complex="14pt"/>
    </style:style>
    <style:style style:name="TableRow54" style:family="table-row">
      <style:table-row-properties style:min-row-height="0.415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4pt"/>
    </style:style>
    <style:style style:name="TableRow64" style:family="table-row">
      <style:table-row-properties style:min-row-height="2.9722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4pt"/>
    </style:style>
    <style:style style:name="TableRow69" style:family="table-row">
      <style:table-row-properties style:min-row-height="3.0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347in" fo:margin-bottom="0.0347in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4pt"/>
    </style:style>
    <style:style style:name="P81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4pt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4pt"/>
    </style:style>
    <style:style style:name="P87" style:parent-style-name="內文" style:family="paragraph">
      <style:paragraph-properties fo:border-top="none" fo:border-left="0in solid #FFFFFF" fo:border-bottom="none" fo:border-right="none" fo:padding-top="0in" fo:padding-left="0.4305in" fo:padding-bottom="0in" fo:padding-right="0in" style:shadow="none" fo:text-align="center"/>
    </style:style>
    <style:style style:name="P88" style:parent-style-name="內文" style:family="paragraph">
      <style:paragraph-properties fo:break-before="page" fo:text-align="center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92" style:family="table-column">
      <style:table-column-properties style:column-width="5.8798in"/>
    </style:style>
    <style:style style:name="Table91" style:family="table">
      <style:table-properties style:width="5.8798in" fo:margin-left="0in" table:align="center"/>
    </style:style>
    <style:style style:name="TableRow93" style:family="table-row">
      <style:table-row-properties style:min-row-height="0.4236in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22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ableRow100" style:family="table-row">
      <style:table-row-properties style:min-row-height="3.368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03" style:family="table-row">
      <style:table-row-properties style:min-row-height="0.3097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108" style:family="table-column">
      <style:table-column-properties style:column-width="5.8798in"/>
    </style:style>
    <style:style style:name="Table107" style:family="table">
      <style:table-properties style:width="5.8798in" fo:margin-left="0in" table:align="center"/>
    </style:style>
    <style:style style:name="TableRow109" style:family="table-row">
      <style:table-row-properties style:min-row-height="0.4236in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22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2.8812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18" style:family="table-row">
      <style:table-row-properties style:min-row-height="0.3097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0347in" fo:margin-bottom="0.0347in" style:line-height-at-least="0in" fo:margin-left="1.2868in" fo:text-indent="-0.8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break-before="page" fo:text-align="center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130" style:family="table-column">
      <style:table-column-properties style:column-width="5.8798in"/>
    </style:style>
    <style:style style:name="Table129" style:family="table">
      <style:table-properties style:width="5.8798in" fo:margin-left="0in" table:align="center"/>
    </style:style>
    <style:style style:name="TableRow131" style:family="table-row">
      <style:table-row-properties style:min-row-height="0.4236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Row138" style:family="table-row">
      <style:table-row-properties style:min-row-height="3.368in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41" style:family="table-row">
      <style:table-row-properties style:min-row-height="0.3097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146" style:family="table-column">
      <style:table-column-properties style:column-width="5.8798in"/>
    </style:style>
    <style:style style:name="Table145" style:family="table">
      <style:table-properties style:width="5.8798in" fo:margin-left="0in" table:align="center"/>
    </style:style>
    <style:style style:name="TableRow147" style:family="table-row">
      <style:table-row-properties style:min-row-height="0.4236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22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2.8812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56" style:family="table-row">
      <style:table-row-properties style:min-row-height="0.3097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0347in" fo:margin-bottom="0.0347in" style:line-height-at-least="0in" fo:margin-left="1.2868in" fo:text-indent="-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6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國立成功大學</text:span><text:span text:style-name="T14"><text:s text:c="2"/></text:span><text:span text:style-name="T15"><text:s text:c="2"/></text:span><text:span text:style-name="T16"><text:s text:c="3"/></text:span><text:span text:style-name="T17">&amp;</text:span><text:span text:style-name="T18"><text:s text:c="2"/></text:span><text:span text:style-name="T19"><text:s text:c="2"/></text:span><text:span text:style-name="T20"><text:s text:c="2"/></text:span><text:span text:style-name="T21">系</text:span><text:span text:style-name="T22">所</text:span><text:span text:style-name="T23">辦理</text:span><text:span text:style-name="T24">職涯講座</text:span><text:span text:style-name="T25">x</text:span><text:span text:style-name="T26">學長姐分享活動</text:span><text:span text:style-name="T27">成果報告</text:span><text:span text:style-name="T28">書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活動主題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主講人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3">
            <text:p text:style-name="P48">____年____月____日 __時__分~__時__分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參加人數</text:p>
          </table:table-cell>
          <table:table-cell table:style-name="TableCell57">
            <text:p text:style-name="P58">合計: <text:s text:c="2"/>人</text:p>
            <text:p text:style-name="P59">(原住民: <text:s text:c="2"/>人)</text:p>
          </table:table-cell>
          <table:table-cell table:style-name="TableCell60">
            <text:p text:style-name="P61">男: <text:s text:c="2"/>人</text:p>
          </table:table-cell>
          <table:table-cell table:style-name="TableCell62">
            <text:p text:style-name="P63">女: <text:s text:c="2"/>人</text:p>
          </table:table-cell>
        </table:table-row>
        <table:table-row table:style-name="TableRow64">
          <table:table-cell table:style-name="TableCell65">
            <text:p text:style-name="P66">活動紀錄</text:p>
          </table:table-cell>
          <table:table-cell table:style-name="TableCell67" table:number-columns-spanned="3">
            <text:p text:style-name="P68">(500字以上)</text:p>
            <text:p text:style-name="內文"><text:s text:c="3"/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文宣相關資料</text:p>
          </table:table-cell>
          <table:table-cell table:style-name="TableCell72" table:number-columns-spanned="3">
            <text:p text:style-name="P73"><text:span text:style-name="T74">(可檢附</text:span><text:span text:style-name="T75">海報</text:span><text:span text:style-name="T76">或</text:span><text:span text:style-name="T77">網站公告</text:span><text:span text:style-name="T78">)</text:span></text:p>
            <text:p text:style-name="P79"><text:s text:c="18"/></text:p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對本活動的建議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P87"/>
      <text:soft-page-break/>
      <text:p text:style-name="P88"><text:span text:style-name="T89"><draw:frame draw:style-name="a2" draw:name="圖片 12" text:anchor-type="as-char" svg:x="0in" svg:y="0in" svg:width="4.97917in" svg:height="0.125in" style:rel-width="scale" style:rel-height="scale"><draw:image xlink:href="media/image2.png" xlink:type="simple" xlink:show="embed" xlink:actuate="onLoad"/><svg:title/><svg:desc>線</svg:desc></draw:frame></text:span></text:p>
      <text:p text:style-name="P90">活動照片集錦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◎時 <text:s text:c="3"/>間：<text:s/></text:p>
            <text:p text:style-name="P96">◎活動名稱：<text:s/></text:p>
            <text:p text:style-name="P97"><text:span text:style-name="T98">◎活動地點：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◎時 <text:s text:c="3"/>間：<text:s/></text:p>
            <text:p text:style-name="P112">◎活動名稱：<text:s/></text:p>
            <text:p text:style-name="P113"><text:span text:style-name="T114">◎活動地點：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</table:table>
      <text:p text:style-name="P121"><text:span text:style-name="T122">備註：請至少檢附</text:span><text:span text:style-name="T123">4張</text:span><text:span text:style-name="T124">照片。</text:span></text:p>
      <text:p text:style-name="P125"/>
      <text:soft-page-break/>
      <text:p text:style-name="P126"><text:span text:style-name="T127"><draw:frame draw:style-name="a3" draw:name="圖片 2" text:anchor-type="as-char" svg:x="0in" svg:y="0in" svg:width="4.97917in" svg:height="0.125in" style:rel-width="scale" style:rel-height="scale"><draw:image xlink:href="media/image2.png" xlink:type="simple" xlink:show="embed" xlink:actuate="onLoad"/><svg:title/><svg:desc>線</svg:desc></draw:frame></text:span></text:p>
      <text:p text:style-name="P128">活動照片集錦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◎時 <text:s text:c="3"/>間：<text:s/></text:p>
            <text:p text:style-name="P134">◎活動名稱：<text:s/></text:p>
            <text:p text:style-name="P135"><text:span text:style-name="T136">◎活動地點：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◎時 <text:s text:c="3"/>間：<text:s/></text:p>
            <text:p text:style-name="P150">◎活動名稱：<text:s/></text:p>
            <text:p text:style-name="P151"><text:span text:style-name="T152">◎活動地點：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><text:span text:style-name="T160">備註：請至少檢附</text:span><text:span text:style-name="T161">4張</text:span><text:span text:style-name="T162">照片。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51in" fo:margin-left="0.5in" fo:margin-bottom="0.688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end"/>
    </style:style>
    <style:style style:name="T3" style:parent-style-name="預設段落字型" style:family="text">
      <style:text-properties style:font-name="Cambria" fo:font-size="12pt" style:font-size-asian="12pt" style:font-size-complex="12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Cambria" fo:font-size="12pt" style:font-size-asian="12pt" style:font-size-complex="12pt"/>
    </style:style>
    <style:style style:name="T11" style:parent-style-name="預設段落字型" style:family="text">
      <style:text-properties style:font-name="Cambria" fo:font-size="12pt" style:font-size-asian="12pt" style:font-size-complex="12pt"/>
    </style:style>
    <style:style style:name="P12" style:parent-style-name="頁首" style:family="paragraph">
      <style:paragraph-properties fo:text-align="end">
        <style:tab-stops>
          <style:tab-stop style:type="left" style:position="1.8333in"/>
          <style:tab-stop style:type="center" style:position="2.884in"/>
          <style:tab-stop style:type="right" style:position="5.768in"/>
          <style:tab-stop style:type="right" style:position="6.6395in"/>
        </style:tab-stops>
      </style:paragraph-properties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shadow="0.01389in 0.02778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3" text:anchor-type="paragraph" svg:x="0.10833in" svg:y="-0.30347in" svg:width="1.91667in" svg:height="0.49375in" style:rel-width="scale" style:rel-height="scale"><draw:text-box><text:p text:style-name="P4">生涯發展與就業輔導組</text:p><text:p text:style-name="P5"><text:span text:style-name="T6">Career Consultant</text:span><text:span text:style-name="T7"><text:s/></text:span><text:span text:style-name="T8">Division</text:span></text:p><text:p text:style-name="P9"/></draw:text-box><svg:title/><svg:desc/></draw:frame></text:span><text:span text:style-name="T10"><draw:frame draw:z-index="251660288" draw:style-name="a1" draw:name="圖片 4" text:anchor-type="paragraph" svg:x="7.00764in" svg:y="-0.02847in" svg:width="0.51042in" svg:height="0.51042in" style:rel-width="scale" style:rel-height="scale"><draw:image xlink:href="media/image1.jpeg" xlink:type="simple" xlink:show="embed" xlink:actuate="onLoad"/><svg:title/><svg:desc>描述: 成大校徽(紅)</svg:desc></draw:frame></text:span><text:span text:style-name="T11">國立成功大學</text:span></text:p>
        <text:p text:style-name="P12"><text:tab/><text:tab/><text:tab/>National Cheng Kung Universit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10</dc:creator>
    <meta:creation-date>2022-01-20T07:41:00Z</meta:creation-date>
    <dc:date>2022-01-20T07:41:00Z</dc:date>
    <meta:print-date>2022-01-20T07:4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7" meta:character-count="381" meta:row-count="2" meta:non-whitespace-character-count="325"/>
  </office:meta>
</office:document-meta>
</file>